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3378000026A7FF9A855D.wmf"/>
  <manifest:file-entry manifest:media-type="" manifest:full-path="Pictures/2000000A0000485900002D2A1ACDDB87.wmf"/>
  <manifest:file-entry manifest:media-type="" manifest:full-path="Pictures/2000000A00003431000022EF9966EF4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style:font-name="Times New Roman" fo:font-size="16pt" fo:language="en" fo:country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3" style:family="paragraph" style:parent-style-name="Standard">
      <style:paragraph-properties fo:margin-left="1.247cm" fo:margin-right="0cm" fo:line-height="100%" fo:text-align="center" style:justify-single-word="false" fo:text-indent="1.251cm" style:auto-text-indent="false" style:text-autospace="none"/>
      <style:text-properties style:font-name="Times New Roman CYR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4" style:family="paragraph" style:parent-style-name="Standard">
      <style:paragraph-properties fo:margin-left="1.247cm" fo:margin-right="0cm" fo:line-height="100%" fo:text-align="center" style:justify-single-word="false" fo:text-indent="1.251cm" style:auto-text-indent="false" style:text-autospace="none"/>
    </style:style>
    <style:style style:name="P5" style:family="paragraph" style:parent-style-name="Standard">
      <style:paragraph-properties fo:margin-left="1.247cm" fo:margin-right="0cm" fo:line-height="100%" fo:text-align="justify" style:justify-single-word="false" fo:text-indent="1.251cm" style:auto-text-indent="false" style:text-autospace="none"/>
      <style:text-properties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6pt" fo:language="en" fo:country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7" style:family="paragraph" style:parent-style-name="Standard">
      <style:paragraph-properties fo:margin-left="0cm" fo:margin-right="0cm" fo:line-height="100%" fo:text-indent="1.251cm" style:auto-text-indent="false" style:text-autospace="none"/>
      <style:text-properties style:font-name="Times New Roman CYR" fo:font-size="16pt" fo:language="ru" fo:country="RU" fo:font-weight="normal" style:font-name-asian="Times New Roman CYR" style:font-size-asian="16pt" style:font-weight-asian="normal" style:font-name-complex="Times New Roman CYR" style:font-size-complex="16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6pt" fo:language="ru" fo:country="RU" fo:font-weight="normal" style:font-name-asian="Times New Roman CYR" style:font-size-asian="16pt" style:font-weight-asian="normal" style:font-name-complex="Times New Roman CYR" style:font-size-complex="16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2" style:family="paragraph" style:parent-style-name="Standard" style:list-style-name="">
      <style:paragraph-properties fo:margin-top="0.176cm" fo:margin-bottom="0.176cm" fo:line-height="100%" style:text-autospace="none"/>
    </style:style>
    <style:style style:name="T1" style:family="text">
      <style:text-properties style:font-name="Times New Roman" fo:font-size="16pt" fo:language="en" fo:country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language="en" fo:country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3" style:family="text">
      <style:text-properties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5" style:family="text">
      <style:text-properties style:font-name="Times New Roman CYR" fo:font-size="16pt" fo:language="ru" fo:country="RU" fo:font-weight="normal" style:font-name-asian="Times New Roman CYR" style:font-size-asian="16pt" style:font-weight-asian="normal" style:font-name-complex="Times New Roman CYR" style:font-size-complex="16pt" style:font-weight-complex="normal"/>
    </style:style>
    <style:style style:name="T6" style:family="text">
      <style:text-properties style:font-name="Times New Roman CYR" fo:font-size="16pt" fo:language="ru" fo:country="RU" fo:font-weight="normal" officeooo:rsid="0006118f" style:font-name-asian="Times New Roman CYR" style:font-size-asian="16pt" style:font-weight-asian="normal" style:font-name-complex="Times New Roman CYR" style:font-size-complex="16pt" style:font-weight-complex="normal"/>
    </style:style>
    <style:style style:name="T7" style:family="text">
      <style:text-properties style:font-name="Times New Roman CYR" fo:font-size="16pt" fo:language="ru" fo:country="RU" style:font-name-asian="Times New Roman CYR" style:font-size-asian="16pt" style:font-name-complex="Times New Roman CYR" style:font-size-complex="16pt"/>
    </style:style>
    <style:style style:name="T8" style:family="text">
      <style:text-properties style:font-name="Times New Roman CYR" fo:font-size="16pt" fo:language="en" fo:country="US" fo:font-weight="bold" officeooo:rsid="0006118f" style:font-name-asian="Times New Roman CYR" style:font-size-asian="16pt" style:font-weight-asian="bold" style:font-name-complex="Times New Roman CYR" style:font-size-complex="16pt" style:font-weight-complex="bold"/>
    </style:style>
    <style:style style:name="T9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10" style:family="text">
      <style:text-properties style:font-name="Times New Roman CYR" fo:language="ru" fo:country="RU" fo:font-weight="normal" officeooo:rsid="0006118f" style:font-name-asian="Times New Roman CYR" style:font-weight-asian="normal" style:font-name-complex="Times New Roman CYR" style:font-weight-complex="normal"/>
    </style:style>
    <style:style style:name="T11" style:family="text">
      <style:text-properties style:font-name="Times New Roman CYR" fo:language="ru" fo:country="RU" officeooo:rsid="0006118f" style:font-name-asian="Times New Roman CYR" style:font-name-complex="Times New Roman CYR"/>
    </style:style>
    <style:style style:name="T12" style:family="text">
      <style:text-properties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13" style:family="text">
      <style:text-properties fo:language="ru" fo:country="RU" fo:font-weight="normal" officeooo:rsid="0006118f" style:font-weight-asian="normal" style:font-weight-complex="normal"/>
    </style:style>
    <style:style style:name="T14" style:family="text">
      <style:text-properties fo:language="ru" fo:country="RU" officeooo:rsid="0006118f"/>
    </style:style>
    <style:style style:name="T15" style:family="text">
      <style:text-properties style:font-name="Times New Roman" fo:font-size="12pt" fo:language="en" fo:country="none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6pt" fo:language="en" fo:country="none" style:font-name-asian="Times New Roman" style:font-size-asian="16pt" style:font-name-complex="Times New Roman" style:font-size-complex="16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КУРС НОВОГОДНИХ УКРАШЕНИЙ</text:p>
      <text:p text:style-name="P4"><text:span text:style-name="T1">«</text:span><text:span text:style-name="T4">ЕЛОЧКА, ЗАЖГИСЬ!</text:span><text:span text:style-name="T3">»</text:span></text:p>
      <text:p text:style-name="P5"><draw:frame draw:style-name="fr1" draw:name="Графический объект1" text:anchor-type="as-char" svg:width="5.512cm" svg:height="4.133cm" draw:z-index="0"><draw:image xlink:href="Pictures/2000000A00003378000026A7FF9A855D.wmf" xlink:type="simple" xlink:show="embed" xlink:actuate="onLoad"/>
    </draw:frame><draw:frame draw:style-name="fr1" draw:name="Графический объект2" text:anchor-type="as-char" svg:width="5.607cm" svg:height="3.734cm" draw:z-index="1"><draw:image xlink:href="Pictures/2000000A00003431000022EF9966EF46.wmf" xlink:type="simple" xlink:show="embed" xlink:actuate="onLoad"/>
    </draw:frame></text:p>
      <text:p text:style-name="P1"><text:span text:style-name="T12"><draw:frame draw:style-name="fr1" draw:name="Графический объект3" text:anchor-type="as-char" svg:width="6.959cm" svg:height="4.343cm" draw:z-index="2"><draw:image xlink:href="Pictures/2000000A0000485900002D2A1ACDDB87.wmf" xlink:type="simple" xlink:show="embed" xlink:actuate="onLoad"/>
     </draw:frame></text:span><text:span text:style-name="T2"> <text:s text:c="7"/></text:span></text:p>
      <text:p text:style-name="P2"/>
      <text:p text:style-name="P2"/>
      <text:p text:style-name="P1"><text:span text:style-name="T2"><text:s text:c="8"/></text:span><text:span text:style-name="T5">Тебе от 5 до 14 лет?</text:span></text:p>
      <text:p text:style-name="P7">У тебя ОЧумелые руки и буйная фантазия?</text:p>
      <text:p text:style-name="P7">Ты умеешь мастерить предметы из бумаги, ниток, ткани, пластилина, шишек, дерева и другого подручного материала?</text:p>
      <text:p text:style-name="P6"/>
      <text:p text:style-name="P8">Смастери оригинальную елочную игрушку, прими участие в конкурсе – и твоя поделка украсит одну из городских новогодних елок! </text:p>
      <text:p text:style-name="P9">Авторы лучших игрушек в новогодние каникулы получат приз от Саратовской ГЭС.</text:p>
      <text:p text:style-name="P6"/>
      <text:p text:style-name="P10"><text:span text:style-name="T5">Работ</text:span><text:span text:style-name="T6">у</text:span><text:span text:style-name="T5"> </text:span><text:span text:style-name="T6">сдай</text:span><text:span text:style-name="T5"> до </text:span><text:span text:style-name="T4">1</text:span><text:span text:style-name="T8">0</text:span><text:span text:style-name="T4"> декабря</text:span><text:span text:style-name="T5"> 2014 года <text:s/></text:span><text:span text:style-name="T6">своему учителю, который поможет тебе правильно оформить заявку на конкурс и отправит твою работу.</text:span></text:p>
      <text:p text:style-name="P10"><text:span text:style-name="T6"/></text:p>
      <text:p text:style-name="P11"><text:span text:style-name="T14">Требование к работам: <text:s/></text:span></text:p>
      <text:p text:style-name="P12"><text:span text:style-name="T16">- </text:span><text:span text:style-name="T7">Соблюдение размеров: игрушка по размеру и весу должна быть такой, чтобы её можно было повесить на городскую ёлку (на улице);<text:line-break/></text:span><text:span text:style-name="T16">- </text:span><text:span text:style-name="T7">Разнообразие и оригинальность используемых материалов: бумага различного вида, нитки, ткань, бросовый материал, пластилин, дерево, ветки, скорлупа, шишки, листья и т.д.;<text:line-break/></text:span><text:span text:style-name="T16">- </text:span><text:span text:style-name="T7">Форма созданной работы (игрушки) может быть любая: шарик, </text:span><text:soft-page-break/><text:span text:style-name="T7">кубик, кукла, гирлянда, фонарик, сказочный персонаж – все, что подскажет вам ваша фантазия;<text:line-break/></text:span><text:span text:style-name="T16">- </text:span><text:span text:style-name="T7">Эстетичность оформления, работа представляется на конкурс с прочной ленточкой для подвески на ёлку;</text:span><text:span text:style-name="T9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3T15:32:13.50</meta:creation-date>
    <dc:date>2014-11-13T15:39:36.05</dc:date>
    <meta:editing-duration>PT00H04M07S</meta:editing-duration>
    <meta:editing-cycles>2</meta:editing-cycles>
    <meta:generator>OpenOffice.org/3.2$Win32 OpenOffice.org_project/320m19$Build-9505</meta:generator>
    <meta:document-statistic meta:table-count="0" meta:image-count="3" meta:object-count="0" meta:page-count="2" meta:paragraph-count="12" meta:word-count="164" meta:character-count="1145"/>
  </office:meta>
</office:document-meta>
</file>